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0aaa3" officeooo:paragraph-rsid="0000aaa3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Манометры виброустойчивые железнодорожные МПФ с чёрным циферблатом</text:p>
      <text:p text:style-name="Standard"/>
      <text:p text:style-name="Standard"/>
      <text:p text:style-name="Standard"><draw:frame draw:style-name="fr1" draw:name="Графический объект1" text:anchor-type="as-char" svg:width="12.7cm" svg:height="8.573cm" draw:z-index="0"><draw:image xlink:href="http://www.fiztech.ru/f/50/category-59-3/5i.jpg" xlink:type="simple" xlink:show="embed" xlink:actuate="onLoad"/></draw:frame> </text:p>
      <text:p text:style-name="Standard"/>
      <text:p text:style-name="Standard"/>
      <text:p text:style-name="Standard"><text:soft-page-break/><draw:frame draw:style-name="fr1" draw:name="Графический объект2" text:anchor-type="as-char" svg:width="15.6cm" svg:height="18.923cm" draw:z-index="1"><draw:image xlink:href="http://www.fiztech.ru/f/50/category-59-3/chertezh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00:09:38.470000000</meta:creation-date>
    <dc:date>2014-07-31T00:15:59.322000000</dc:date>
    <meta:editing-duration>P0D</meta:editing-duration>
    <meta:editing-cycles>1</meta:editing-cycles>
    <meta:document-statistic meta:table-count="0" meta:image-count="2" meta:object-count="0" meta:page-count="2" meta:paragraph-count="3" meta:word-count="7" meta:character-count="68" meta:non-whitespace-character-count="60"/>
    <meta:generator>LibreOffice/4.1.1.2$Windows_x86 LibreOffice_project/7e4286b58adc75a14f6d83f53a03b6c11fa2903</meta:generator>
  </office:meta>
</office:document-meta>
</file>